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8e921"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font-weight="bold" style:font-weight-asian="bold" style:font-name-complex="Arial"/>
    </style:style>
    <style:style style:name="T4" style:family="text">
      <style:text-properties fo:font-weight="bold" officeooo:rsid="000f4865" style:font-weight-asian="bold" style:font-weight-complex="bold"/>
    </style:style>
    <style:style style:name="T5" style:family="text">
      <style:text-properties style:font-name-complex="Arial"/>
    </style:style>
    <style:style style:name="T6" style:family="text">
      <style:text-properties officeooo:rsid="000e3ace" style:font-name-complex="Arial"/>
    </style:style>
    <style:style style:name="T7" style:family="text">
      <style:text-properties officeooo:rsid="000f4865" style:font-name-complex="Arial"/>
    </style:style>
    <style:style style:name="T8" style:family="text">
      <style:text-properties officeooo:rsid="00131889"/>
    </style:style>
    <style:style style:name="T9" style:family="text">
      <style:text-properties style:font-name-complex="Times New Roman"/>
    </style:style>
    <style:style style:name="T10" style:family="text">
      <style:text-properties officeooo:rsid="000f486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SANTA FE</text:span><text:span text:style-name="T5">, </text:span><text:span text:style-name="T7">1</text:span><text:span text:style-name="T5"> de </text:span><text:span text:style-name="T7">agosto</text:span><text:span text:style-name="T5"> de 201</text:span><text:span text:style-name="T6">9</text:span><text:span text:style-name="T5">.</text:span></text:p>
      <text:p text:style-name="P5"/>
      <text:p text:style-name="P5"/>
      <text:p text:style-name="P5"/>
      <text:p text:style-name="P6">Al señor</text:p>
      <text:p text:style-name="P6">Gobernador de la Provincia</text:p>
      <text:p text:style-name="P7">Ing. Miguel LIFSCH<text:span text:style-name="T8">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text:span text:style-name="T10">la</text:span> Comunicación <text:span text:style-name="T4">Nº 36620 CD</text:span> <text:s/>, cuyo texto a continuación se transcribe:</text:p>
      <text:p text:style-name="P8"/>
      <text:p text:style-name="P8"/>
      <text:p text:style-name="P10"><text:span text:style-name="T9">“La Cámara de Diputados de Santa Fe vería con agrado que el Poder Ejecutivo, por intermedio del Ministerio de Educación, arbitre los medios necesarios para restablecer el suministro de gas en la Escuela Provincial Nro. 1263 ''Joaquín V. González", ubicada en calle Derqui 7581, de la ciudad de Rosario, la cual no cuenta con la provisión del mencionado servicio desde el 25 de junio de 2018, fecha en que la empresa prestadora interrumpió el suministro; dificultando tanto el dictado de clases por las bajas temperaturas registradas como el normal funcionamiento del comedor escolar, donde se provee desayuno y almuerzo a 450 alumnos del establecimiento.</text:span><text:span text:style-name="T5">”</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05T11:39:02.851357951</dc:date>
    <meta:print-date>2019-08-05T11:38:34.444460167</meta:print-date>
    <meta:editing-cycles>44</meta:editing-cycles>
    <meta:editing-duration>PT1H6M33S</meta:editing-duration>
    <meta:generator>LibreOffice/6.2.5.2$Linux_X86_64 LibreOffice_project/20$Build-2</meta:generator>
    <meta:document-statistic meta:table-count="0" meta:image-count="1" meta:object-count="0" meta:page-count="1" meta:paragraph-count="9" meta:word-count="169" meta:character-count="1076" meta:non-whitespace-character-count="888"/>
  </office:meta>
</office:document-meta>
</file>